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Textbody" style:family="paragraph">
      <style:paragraph-properties fo:line-height="104%"/>
    </style:style>
    <style:style style:name="T3" style:parent-style-name="Fuentedepárrafopredeter." style:family="text">
      <style:text-properties style:font-name-complex="Times New Roman" fo:font-size="16pt" style:font-size-asian="16pt"/>
    </style:style>
    <style:style style:name="T4" style:parent-style-name="Fuentedepárrafopredeter." style:family="text">
      <style:text-properties style:font-name-complex="Times New Roman" fo:font-size="16pt" style:font-size-asian="16pt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list-style-name="LFO7" style:family="paragraph">
      <style:text-properties style:font-name-complex="Times New Roman" fo:font-weight="bold" style:font-weight-asian="bold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6.2708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list-style-name="LFO7" style:family="paragraph">
      <style:text-properties style:font-name-complex="Times New Roman" fo:font-weight="bold" style:font-weight-asian="bold"/>
    </style:style>
    <style:style style:name="P135" style:parent-style-name="Standard" style:family="paragraph">
      <style:text-properties style:font-name-complex="Times New Roman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6.2812in" style:use-optimal-column-width="false"/>
    </style:style>
    <style:style style:name="Table136" style:family="table">
      <style:table-properties style:width="6.697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44" style:parent-style-name="TableContents" style:family="paragraph">
      <style:text-properties style:font-name-complex="Times New Roman"/>
    </style:style>
    <style:style style:name="TableRow145" style:family="table-row">
      <style:table-row-properties style:min-row-height="0.4256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P1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51" style:parent-style-name="TableContents" style:family="paragraph">
      <style:text-properties style:font-name-complex="Times New Roman"/>
    </style:style>
    <style:style style:name="P152" style:parent-style-name="TableContents" style:family="paragraph">
      <style:text-properties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58" style:parent-style-name="TableContents" style:family="paragraph"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64" style:parent-style-name="TableContents" style:family="paragraph"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70" style:parent-style-name="TableContents" style:family="paragraph">
      <style:text-properties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76" style:parent-style-name="TableContents" style:family="paragraph">
      <style:text-properties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2" style:parent-style-name="TableContents" style:family="paragraph">
      <style:text-properties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8" style:parent-style-name="TableContents" style:family="paragraph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94" style:parent-style-name="TableContents" style:family="paragraph">
      <style:text-properties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00" style:parent-style-name="Standard" style:family="paragraph">
      <style:paragraph-properties style:text-autospace="none"/>
      <style:text-properties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06" style:parent-style-name="TableContents" style:family="paragraph">
      <style:text-properties style:font-name-complex="Times New Roman"/>
    </style:style>
    <style:style style:name="TableRow207" style:family="table-row">
      <style:table-row-properties style:min-row-height="0.3666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2" style:parent-style-name="TableContents" style:family="paragraph">
      <style:text-properties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8" style:parent-style-name="TableContents" style:family="paragraph">
      <style:text-properties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24" style:parent-style-name="TableContents" style:family="paragraph">
      <style:text-properties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0" style:parent-style-name="TableContents" style:family="paragraph">
      <style:text-properties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6" style:parent-style-name="TableContents" style:family="paragraph">
      <style:text-properties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2" style:parent-style-name="TableContents" style:family="paragraph">
      <style:text-properties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8" style:parent-style-name="TableContents" style:family="paragraph">
      <style:text-properties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4" style:parent-style-name="TableContents" style:family="paragraph"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0" style:parent-style-name="TableContents" style:family="paragraph"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6" style:parent-style-name="TableContents" style:family="paragraph"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2" style:parent-style-name="TableContents" style:family="paragraph">
      <style:text-properties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8" style:parent-style-name="TableContents" style:family="paragraph">
      <style:text-properties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4" style:parent-style-name="TableContents" style:family="paragraph"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0" style:parent-style-name="TableContents" style:family="paragraph">
      <style:text-properties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6" style:parent-style-name="TableContents" style:family="paragraph"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2" style:parent-style-name="TableContents" style:family="paragraph">
      <style:text-properties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8" style:parent-style-name="TableContents" style:family="paragraph">
      <style:text-properties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4" style:parent-style-name="TableContents" style:family="paragraph">
      <style:text-properties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0" style:parent-style-name="TableContents" style:family="paragraph">
      <style:text-properties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6" style:parent-style-name="TableContents" style:family="paragraph">
      <style:text-properties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2" style:parent-style-name="TableContents" style:family="paragraph">
      <style:text-properties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8" style:parent-style-name="TableContents" style:family="paragraph">
      <style:text-properties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4" style:parent-style-name="TableContents" style:family="paragraph">
      <style:text-properties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0" style:parent-style-name="TableContents" style:family="paragraph"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6" style:parent-style-name="TableContents" style:family="paragraph">
      <style:text-properties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2" style:parent-style-name="TableContents" style:family="paragraph">
      <style:text-properties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8" style:parent-style-name="TableContents" style:family="paragraph"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4" style:parent-style-name="TableContents" style:family="paragraph">
      <style:text-properties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0" style:parent-style-name="TableContents" style:family="paragraph">
      <style:text-properties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6" style:parent-style-name="TableContents" style:family="paragraph">
      <style:text-properties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2" style:parent-style-name="TableContents" style:family="paragraph">
      <style:text-properties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8" style:parent-style-name="TableContents" style:family="paragraph">
      <style:text-properties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4" style:parent-style-name="TableContents" style:family="paragraph">
      <style:text-properties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0" style:parent-style-name="TableContents" style:family="paragraph">
      <style:text-properties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6" style:parent-style-name="TableContents" style:family="paragraph">
      <style:text-properties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2" style:parent-style-name="TableContents" style:family="paragraph">
      <style:text-properties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8" style:parent-style-name="TableContents" style:family="paragraph">
      <style:text-properties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4" style:parent-style-name="TableContents" style:family="paragraph">
      <style:text-properties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0" style:parent-style-name="TableContents" style:family="paragraph">
      <style:text-properties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6" style:parent-style-name="TableContents" style:family="paragraph">
      <style:text-properties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2" style:parent-style-name="TableContents" style:family="paragraph">
      <style:text-properties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8" style:parent-style-name="TableContents" style:family="paragraph">
      <style:text-properties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4" style:parent-style-name="TableContents" style:family="paragraph">
      <style:text-properties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0" style:parent-style-name="TableContents" style:family="paragraph">
      <style:text-properties style:font-name-complex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6" style:parent-style-name="TableContents" style:family="paragraph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2" style:parent-style-name="TableContents" style:family="paragraph"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8" style:parent-style-name="TableContents" style:family="paragraph">
      <style:text-properties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4" style:parent-style-name="TableContents" style:family="paragraph">
      <style:text-properties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0" style:parent-style-name="TableContents" style:family="paragraph">
      <style:text-properties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6" style:parent-style-name="TableContents" style:family="paragraph">
      <style:text-properties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2" style:parent-style-name="TableContents" style:family="paragraph">
      <style:text-properties style:font-name-complex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8" style:parent-style-name="TableContents" style:family="paragraph"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24" style:parent-style-name="TableContents" style:family="paragraph">
      <style:text-properties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30" style:parent-style-name="TableContents" style:family="paragraph"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36" style:parent-style-name="TableContents" style:family="paragraph">
      <style:text-properties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2" style:parent-style-name="TableContents" style:family="paragraph">
      <style:text-properties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8" style:parent-style-name="TableContents" style:family="paragraph">
      <style:text-properties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4" style:parent-style-name="TableContents" style:family="paragraph"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0" style:parent-style-name="TableContents" style:family="paragraph">
      <style:text-properties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6" style:parent-style-name="TableContents" style:family="paragraph">
      <style:text-properties style:font-name-complex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2" style:parent-style-name="TableContents" style:family="paragraph">
      <style:text-properties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8" style:parent-style-name="TableContents" style:family="paragraph">
      <style:text-properties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4" style:parent-style-name="TableContents" style:family="paragraph">
      <style:text-properties style:font-name-complex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0" style:parent-style-name="TableContents" style:family="paragraph">
      <style:text-properties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6" style:parent-style-name="TableContents" style:family="paragraph">
      <style:text-properties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2" style:parent-style-name="TableContents" style:family="paragraph">
      <style:text-properties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8" style:parent-style-name="TableContents" style:family="paragraph">
      <style:text-properties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14" style:parent-style-name="TableContents" style:family="paragraph">
      <style:text-properties style:font-name-complex="Times New Roma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0" style:parent-style-name="TableContents" style:family="paragraph">
      <style:text-properties style:font-name-complex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6" style:parent-style-name="TableContents" style:family="paragraph">
      <style:text-properties style:font-name-complex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2" style:parent-style-name="TableContents" style:family="paragraph">
      <style:text-properties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8" style:parent-style-name="TableContents" style:family="paragraph">
      <style:text-properties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4" style:parent-style-name="TableContents" style:family="paragraph">
      <style:text-properties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0" style:parent-style-name="TableContents" style:family="paragraph">
      <style:text-properties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6" style:parent-style-name="TableContents" style:family="paragraph">
      <style:text-properties style:font-name-complex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2" style:parent-style-name="TableContents" style:family="paragraph">
      <style:text-properties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8" style:parent-style-name="TableContents" style:family="paragraph">
      <style:text-properties style:font-name-complex="Times New Roma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74" style:parent-style-name="TableContents" style:family="paragraph">
      <style:text-properties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5" style:parent-style-name="TableContents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1" style:parent-style-name="TableContents" style:family="paragraph">
      <style:text-properties style:font-name-complex="Times New Roma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7" style:parent-style-name="TableContents" style:family="paragraph">
      <style:text-properties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3" style:parent-style-name="TableContents" style:family="paragraph">
      <style:text-properties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9" style:parent-style-name="TableContents" style:family="paragraph">
      <style:text-properties style:font-name-complex="Times New Roma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-complex="Times New Roma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15" style:parent-style-name="TableContents" style:family="paragraph">
      <style:text-properties style:font-name-complex="Times New Roma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1" style:parent-style-name="TableContents" style:family="paragraph">
      <style:text-properties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7" style:parent-style-name="TableContents" style:family="paragraph">
      <style:text-properties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3" style:parent-style-name="TableContents" style:family="paragraph">
      <style:text-properties style:font-name-complex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9" style:parent-style-name="TableContents" style:family="paragraph">
      <style:text-properties style:font-name-complex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45" style:parent-style-name="TableContents" style:family="paragraph">
      <style:text-properties style:font-name-complex="Times New Roma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1" style:parent-style-name="TableContents" style:family="paragraph">
      <style:text-properties style:font-name-complex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-complex="Times New Roma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7" style:parent-style-name="TableContents" style:family="paragraph">
      <style:text-properties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3" style:parent-style-name="TableContents" style:family="paragraph">
      <style:text-properties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9" style:parent-style-name="TableContents" style:family="paragraph">
      <style:text-properties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75" style:parent-style-name="TableContents" style:family="paragraph">
      <style:text-properties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1" style:parent-style-name="TableContents" style:family="paragraph">
      <style:text-properties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8" style:parent-style-name="TableContents" style:family="paragraph">
      <style:text-properties style:font-name-complex="Times New Roma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4" style:parent-style-name="TableContents" style:family="paragraph">
      <style:text-properties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0" style:parent-style-name="TableContents" style:family="paragraph">
      <style:text-properties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-complex="Times New Roman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6" style:parent-style-name="TableContents" style:family="paragraph">
      <style:text-properties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2" style:parent-style-name="TableContents" style:family="paragraph">
      <style:text-properties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8" style:parent-style-name="TableContents" style:family="paragraph">
      <style:text-properties style:font-name-complex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4" style:parent-style-name="TableContents" style:family="paragraph">
      <style:text-properties style:font-name-complex="Times New Roma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-complex="Times New Roman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0" style:parent-style-name="TableContents" style:family="paragraph">
      <style:text-properties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-complex="Times New Roman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6" style:parent-style-name="TableContents" style:family="paragraph">
      <style:text-properties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2" style:parent-style-name="TableContents" style:family="paragraph">
      <style:text-properties style:font-name-complex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8" style:parent-style-name="TableContents" style:family="paragraph">
      <style:text-properties style:font-name-complex="Times New Roma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4" style:parent-style-name="TableContents" style:family="paragraph">
      <style:text-properties style:font-name-complex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0" style:parent-style-name="TableContents" style:family="paragraph">
      <style:text-properties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Times New Roman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6" style:parent-style-name="TableContents" style:family="paragraph">
      <style:text-properties style:font-name-complex="Times New Roma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2" style:parent-style-name="TableContents" style:family="paragraph">
      <style:text-properties style:font-name-complex="Times New Roma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8" style:parent-style-name="TableContents" style:family="paragraph">
      <style:text-properties style:font-name-complex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-complex="Times New Roman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4" style:parent-style-name="TableContents" style:family="paragraph">
      <style:text-properties style:font-name-complex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complex="Times New Roman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0" style:parent-style-name="TableContents" style:family="paragraph">
      <style:text-properties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Times New Roman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6" style:parent-style-name="TableContents" style:family="paragraph">
      <style:text-properties style:font-name-complex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-complex="Times New Roma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2" style:parent-style-name="TableContents" style:family="paragraph">
      <style:text-properties style:font-name-complex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complex="Times New Roma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8" style:parent-style-name="TableContents" style:family="paragraph">
      <style:text-properties style:font-name-complex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4" style:parent-style-name="TableContents" style:family="paragraph">
      <style:text-properties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0" style:parent-style-name="TableContents" style:family="paragraph">
      <style:text-properties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6" style:parent-style-name="TableContents" style:family="paragraph">
      <style:text-properties style:font-name-complex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2" style:parent-style-name="TableContents" style:family="paragraph">
      <style:text-properties style:font-name-complex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8" style:parent-style-name="TableContents" style:family="paragraph">
      <style:text-properties style:font-name-complex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-complex="Times New Roma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4" style:parent-style-name="TableContents" style:family="paragraph">
      <style:text-properties style:font-name-complex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-complex="Times New Roman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0" style:parent-style-name="TableContents" style:family="paragraph">
      <style:text-properties style:font-name-complex="Times New Roma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6" style:parent-style-name="TableContents" style:family="paragraph">
      <style:text-properties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-complex="Times New Roma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2" style:parent-style-name="TableContents" style:family="paragraph">
      <style:text-properties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Times New Roma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8" style:parent-style-name="TableContents" style:family="paragraph">
      <style:text-properties style:font-name-complex="Times New Roma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-complex="Times New Roman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4" style:parent-style-name="TableContents" style:family="paragraph">
      <style:text-properties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-complex="Times New Roma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0" style:parent-style-name="TableContents" style:family="paragraph">
      <style:text-properties style:font-name-complex="Times New Roma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6" style:parent-style-name="TableContents" style:family="paragraph">
      <style:text-properties style:font-name-complex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-complex="Times New Roman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2" style:parent-style-name="TableContents" style:family="paragraph">
      <style:text-properties style:font-name-complex="Times New Roma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-complex="Times New Roman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8" style:parent-style-name="TableContents" style:family="paragraph">
      <style:text-properties style:font-name-complex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4" style:parent-style-name="TableContents" style:family="paragraph">
      <style:text-properties style:font-name-complex="Times New Roma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0" style:parent-style-name="TableContents" style:family="paragraph">
      <style:text-properties style:font-name-complex="Times New Roma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-complex="Times New Roman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6" style:parent-style-name="TableContents" style:family="paragraph">
      <style:text-properties style:font-name-complex="Times New Roma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-complex="Times New Roman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2" style:parent-style-name="TableContents" style:family="paragraph">
      <style:text-properties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8" style:parent-style-name="TableContents" style:family="paragraph">
      <style:text-properties style:font-name-complex="Times New Roma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4" style:parent-style-name="TableContents" style:family="paragraph">
      <style:text-properties style:font-name-complex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-complex="Times New Roman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0" style:parent-style-name="TableContents" style:family="paragraph">
      <style:text-properties style:font-name-complex="Times New Roma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-complex="Times New Roman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6" style:parent-style-name="TableContents" style:family="paragraph">
      <style:text-properties style:font-name-complex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-complex="Times New Roman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2" style:parent-style-name="TableContents" style:family="paragraph">
      <style:text-properties style:font-name-complex="Times New Roma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8" style:parent-style-name="TableContents" style:family="paragraph">
      <style:text-properties style:font-name-complex="Times New Roma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4" style:parent-style-name="TableContents" style:family="paragraph">
      <style:text-properties style:font-name-complex="Times New Roma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complex="Times New Roman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0" style:parent-style-name="TableContents" style:family="paragraph">
      <style:text-properties style:font-name-complex="Times New Roma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Times New Roman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6" style:parent-style-name="TableContents" style:family="paragraph">
      <style:text-properties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complex="Times New Roman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2" style:parent-style-name="TableContents" style:family="paragraph">
      <style:text-properties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complex="Times New Roman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8" style:parent-style-name="TableContents" style:family="paragraph">
      <style:text-properties style:font-name-complex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-complex="Times New Roman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4" style:parent-style-name="TableContents" style:family="paragraph">
      <style:text-properties style:font-name-complex="Times New Roma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complex="Times New Roman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0" style:parent-style-name="TableContents" style:family="paragraph">
      <style:text-properties style:font-name-complex="Times New Roma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Times New Roman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6" style:parent-style-name="TableContents" style:family="paragraph">
      <style:text-properties style:font-name-complex="Times New Roma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2" style:parent-style-name="TableContents" style:family="paragraph">
      <style:text-properties style:font-name-complex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8" style:parent-style-name="TableContents" style:family="paragraph">
      <style:text-properties style:font-name-complex="Times New Roma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-complex="Times New Roma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4" style:parent-style-name="TableContents" style:family="paragraph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-complex="Times New Roman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0" style:parent-style-name="TableContents" style:family="paragraph">
      <style:text-properties style:font-name-complex="Times New Roma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-complex="Times New Roman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6" style:parent-style-name="TableContents" style:family="paragraph">
      <style:text-properties style:font-name-complex="Times New Roma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-complex="Times New Roman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2" style:parent-style-name="TableContents" style:family="paragraph">
      <style:text-properties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-complex="Times New Roman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8" style:parent-style-name="TableContents" style:family="paragraph">
      <style:text-properties style:font-name-complex="Times New Roma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-complex="Times New Roman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4" style:parent-style-name="TableContents" style:family="paragraph">
      <style:text-properties style:font-name-complex="Times New Roma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0" style:parent-style-name="TableContents" style:family="paragraph">
      <style:text-properties style:font-name-complex="Times New Roma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-complex="Times New Roman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6" style:parent-style-name="TableContents" style:family="paragraph">
      <style:text-properties style:font-name-complex="Times New Roma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-complex="Times New Roman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2" style:parent-style-name="TableContents" style:family="paragraph">
      <style:text-properties style:font-name-complex="Times New Roma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-complex="Times New Roman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8" style:parent-style-name="TableContents" style:family="paragraph">
      <style:text-properties style:font-name-complex="Times New Roma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4" style:parent-style-name="TableContents" style:family="paragraph">
      <style:text-properties style:font-name-complex="Times New Roma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-complex="Times New Roman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0" style:parent-style-name="TableContents" style:family="paragraph">
      <style:text-properties style:font-name-complex="Times New Roma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complex="Times New Roman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6" style:parent-style-name="TableContents" style:family="paragraph">
      <style:text-properties style:font-name-complex="Times New Roma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-complex="Times New Roman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2" style:parent-style-name="TableContents" style:family="paragraph">
      <style:text-properties style:font-name-complex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complex="Times New Roman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8" style:parent-style-name="TableContents" style:family="paragraph">
      <style:text-properties style:font-name-complex="Times New Roma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4" style:parent-style-name="TableContents" style:family="paragraph">
      <style:text-properties style:font-name-complex="Times New Roma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-complex="Times New Roman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0" style:parent-style-name="TableContents" style:family="paragraph">
      <style:text-properties style:font-name-complex="Times New Roma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-complex="Times New Roman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6" style:parent-style-name="TableContents" style:family="paragraph">
      <style:text-properties style:font-name-complex="Times New Roma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-complex="Times New Roman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2" style:parent-style-name="TableContents" style:family="paragraph">
      <style:text-properties style:font-name-complex="Times New Roma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-complex="Times New Roman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8" style:parent-style-name="TableContents" style:family="paragraph">
      <style:text-properties style:font-name-complex="Times New Roma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complex="Times New Roman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4" style:parent-style-name="TableContents" style:family="paragraph">
      <style:text-properties style:font-name-complex="Times New Roma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complex="Times New Roman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0" style:parent-style-name="TableContents" style:family="paragraph">
      <style:text-properties style:font-name-complex="Times New Roma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-complex="Times New Roman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6" style:parent-style-name="TableContents" style:family="paragraph">
      <style:text-properties style:font-name-complex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-complex="Times New Roman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62" style:parent-style-name="TableContents" style:family="paragraph">
      <style:text-properties style:font-name-complex="Times New Roma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-complex="Times New Roman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68" style:parent-style-name="TableContents" style:family="paragraph">
      <style:text-properties style:font-name-complex="Times New Roma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74" style:parent-style-name="TableContents" style:family="paragraph">
      <style:text-properties style:font-name-complex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-complex="Times New Roman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80" style:parent-style-name="TableContents" style:family="paragraph">
      <style:text-properties style:font-name-complex="Times New Roma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-complex="Times New Roma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86" style:parent-style-name="TableContents" style:family="paragraph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-complex="Times New Roman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92" style:parent-style-name="TableContents" style:family="paragraph">
      <style:text-properties style:font-name-complex="Times New Roma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98" style:parent-style-name="TableContents" style:family="paragraph">
      <style:text-properties style:font-name-complex="Times New Roma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-complex="Times New Roman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04" style:parent-style-name="TableContents" style:family="paragraph">
      <style:text-properties style:font-name-complex="Times New Roma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-complex="Times New Roman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10" style:parent-style-name="TableContents" style:family="paragraph">
      <style:text-properties style:font-name-complex="Times New Roma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Times New Roman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16" style:parent-style-name="TableContents" style:family="paragraph">
      <style:text-properties style:font-name-complex="Times New Roma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-complex="Times New Roman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22" style:parent-style-name="TableContents" style:family="paragraph">
      <style:text-properties style:font-name-complex="Times New Roman"/>
    </style:style>
    <style:style style:name="P13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ONVOCATORIA<text:s/>LINEAS ESTRATÉGICAS 2021</text:p>
      <text:p text:style-name="P2"><text:span text:style-name="T3">DATOS SOBRE INFORMACIÓN</text:span><text:span text:style-name="T4"><text:s/>Y CÓDIGO ESTADÍSTICOS:</text:span></text:p>
      <text:p text:style-name="P5"/>
      <text:list text:style-name="LFO7" text:continue-numbering="true">
        <text:list-item>
          <text:p text:style-name="P6">Códigos NABS. Elija una opción de la lista.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01010 Exploración y explotación de la Tierr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02020 Medioambient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03030 Exploración y explotación del espaci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04040 Transporte, telecomunicaciones y otras infraestructura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05050 Energí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06060 Producción y tecnología industrial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07070 Salud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08080 Agricultur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09090 Educación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00100 Cultura, ocio, religión y medios de comunicación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10110 Sistemas<text:s/>políticos y sociales, estructuras y proceso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0121 I+D relativa a las Ciencias Naturales financiada con fondos generales de Universidade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20122 I+D relativa a la Ingeniería financiada con fondos generales de Universidade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20123 I+D relativa a las<text:s/>Ciencias Médicas financiada con fondos generales de Universidade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20124 I+D relativa a las Ciencias Agrícolas financiada con fondos generales de Universidade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20125 I+D relativa a las Ciencias Sociales financiada con fondos generales de Universidade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20126 I+D relativa a Humanidades financiada <text:s/>con fondos generales de Universidade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30131 I+D relativa a Ciencias Naturales financiada con fondos generales de Universidade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30132 I+D relativa a Ingeniería financiada con fondos generales de Universidade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30133 I+D relativa a Ciencias Médicas financiada con fuentes distintas a los fondos generales de Universidade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30134 I+D relativa a Ciencias Agrícolas financiada con fuentes distintas a los fondos generales de Universidade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30135 I+D<text:s/>relativa a Ciencias Sociales financiada con fuentes distintas a los fondos generales de Universidade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30136 I+D relativa a Humanidades financiada con fuentes distintas a los fondos generales de Universidade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40140 Defensa</text:p>
          </table:table-cell>
        </table:table-row>
      </table:table>
      <text:p text:style-name="P130"/>
      <text:p text:style-name="P131"/>
      <text:p text:style-name="P132"/>
      <text:p text:style-name="P133"/>
      <text:list text:style-name="LFO7" text:continue-numbering="true">
        <text:list-item>
          <text:p text:style-name="P134">Códigos CNAE/NACE. Elija<text:s/>una opción de la lista.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cabado de textiles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Actividades anexas al transporte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ctividades anexas al transporte aéreo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ctividades anexas al transporte marítimo y por vías navegables interiores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ctividades anexas al transporte terrestre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Actividades artísticas, recreativas y de entretenimiento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Actividades asociativas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Actividades auxiliares a la educación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ctividades auxiliares a las artes escénicas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Actividades auxiliares a los servicios financieros, excepto seguros y fondos de<text:s/>pensiones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Actividades auxiliares a seguros y fondos de pensiones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Actividades cinematográficas, de vídeo y de programas de televisión, grabación de sonido y edición musical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Actividades de agencias de viajes y operadores turísticos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Actividades de<text:s/>agentes y corredores de seguros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Actividades de alquiler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Actividades de apoyo a la agricultura, a la ganadería y de preparación posterior a la cosecha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Actividades de apoyo a la extracción de petróleo y gas natural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Actividades de apoyo a las<text:s/>empresas n.c.o.p.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ctividades de apoyo a las industrias extractivas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Actividades de archivos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ctividades de bibliotecas, archivos, museos y otras actividades culturales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Actividades de construcción especializada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Actividades de consultoría de<text:s/>gestión empresarial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Actividades de consultoría informática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Actividades de contabilidad, teneduría de libros, auditoría y asesoría fiscal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Actividades de creación, artísticas y espectáculos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Actividades de creación, artísticas y espectáculos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ctividades de cuidado diurno de niños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ctividades de descontaminación y otros servicios de gestión de residuos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Actividades de diseño especializado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Actividades de distribución cinematográfica y de vídeo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Actividades de distribución de programas<text:s/>de televisión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Actividades de envasado y empaquetado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Actividades de exhibición cinematográfica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Actividades de fotocopiado, preparación de documentos y otras actividades especializadas de oficina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Actividades de fotografía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Actividades de<text:s/>gestión de fondos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Actividades de grabación de sonido y edición musical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Actividades de intermediación en operaciones con valores y otros activos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Actividades de investigación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Actividades de jardinería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ctividades de juegos de azar y apuestas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ctividades de las agencias de cobros y de información comercial</text:p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Actividades de las agencias de colocación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Actividades de las agencias de noticias</text:p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ctividades de las agencias de viajes</text:p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ctividades de las empresas de trabajo temporal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Actividades de las escuelas de conducción y pilotaje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Actividades de las sedes centrales; actividades de consultoría de gestión empresarial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Actividades de las sociedades holding</text:p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Actividades de limpieza</text:p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Actividades de los clubes deportivos</text:p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Actividades de los hogares como empleadores de personal doméstico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Actividades de los hogares como empleadores de personal doméstico; actividades de los hogares como productores de bienes y servicios para uso propio</text:p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Actividades de los jardines botánicos, parques zoológicos y reservas naturales</text:p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Actividades de los operadores turísticos</text:p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Actividades de los parques de atracciones y los parques temáticos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Actividades de mantenimiento físico</text:p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ctividades de medicina especializada</text:p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Actividades de<text:s/>medicina general</text:p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Actividades de museos</text:p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Actividades de organizaciones empresariales, profesionales y patronales</text:p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Actividades de organizaciones políticas</text:p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Actividades de organizaciones profesionales</text:p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Actividades de organizaciones religiosas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Actividades de organizaciones y organismos extraterritoriales</text:p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Actividades de postproducción cinematográfica, de vídeo y de programas de televisión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Actividades de preparación posterior a la cosecha</text:p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Actividades de producción cinematográfica y de vídeo</text:p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Actividades de producciones de programas de televisión</text:p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Actividades de radiodifusión</text:p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Actividades de servicios sociales sin alojamiento para personas mayores y con discapacidad</text:p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Actividades de traducción e interpretación</text:p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Actividades<text:s/>deportivas, recreativas y de entretenimiento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Actividades generales de la Administración Pública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Actividades hospitalarias</text:p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Actividades jurídicas</text:p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Actividades médicas y odontológicas</text:p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Actividades profesionales, científicas y técnicas</text:p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Actividades sanitarias</text:p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Actividades veterinarias</text:p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Acuicultura</text:p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Acuicultura en agua dulce</text:p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Acuicultura marina</text:p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Administración Pública y defensa; Seguridad Social obligatoria</text:p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Agricultura, ganadería, caza y servicios relacionados con las mismas</text:p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Avicultura</text:p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Captación, depuración y distribución de agua</text:p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Caza, captura de animales y servicios relacionados con las mismas</text:p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Coquerías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Cultivo de arroz</text:p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Cultivo de caña de azúcar</text:p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Cultivo de cereales (excepto arroz), leguminosas y semillas<text:s/>oleaginosas</text:p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Cultivo de especias, plantas aromáticas, medicinales y farmacéuticas</text:p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Cultivo de la vid</text:p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Cultivo de otros árboles y arbustos frutales y frutos secos</text:p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Cultivos no perennes</text:p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Cultivos perennes</text:p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Defensa</text:p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Demolición y preparación de<text:s/>terrenos</text:p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Elaboración de otros productos alimenticios n.c.o.p.</text:p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Elaboración de preparados alimenticios homogeneizados y alimentos dietéticos</text:p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Ensayos y análisis técnicos</text:p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Estudio de mercado y realización de encuestas de opinión pública</text:p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Explotación de ganado bovino para la producción de leche</text:p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Explotación de ganado ovino y caprino</text:p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Explotación de ganado porcino</text:p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Fabricación de aceite de oliva</text:p>
            <text:p text:style-name="P787">Fabricación de aceites esenciales</text:p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Fabricación de aceites y grasas vegetales y animales</text:p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Fabricación de azúcar</text:p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Fabricación de bebidas no alcohólicas; producción de aguas minerales y otras aguas embotelladas</text:p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Fabricación de instrumentos de óptica y equipo fotográfico</text:p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Fabricación de instrumentos y aparatos de medida, verificación y<text:s/>navegación</text:p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Fabricación de instrumentos y suministros médicos y odontológicos</text:p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Fabricación de otros productos alimenticios</text:p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Fabricación de otros productos básicos de química inorgánica</text:p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Fabricación de otros productos de madera; artículos de corcho,<text:s/>cestería y espartería</text:p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Fabricación de otros productos metálicos</text:p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Fabricación de otros productos minerales no metálicos</text:p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Fabricación de otros productos químicos</text:p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Fabricación de otros productos textiles</text:p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Fabricación de pesticidas y otros productos<text:s/>agroquímicos</text:p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Fabricación de productos básicos de hierro, acero y ferroaleaciones</text:p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Fabricación de productos farmacéuticos de base</text:p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Fabricación de productos para la alimentación animal</text:p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Fabricación de productos para la alimentación de animales de<text:s/>granja</text:p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Fabricación de productos químicos básicos, compuestos nitrogenados, fertilizantes, plásticos y caucho sintético en formas primarias</text:p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Fabricación de soportes magnéticos y ópticos</text:p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Industria química</text:p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Ingeniería civil</text:p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Instalación de<text:s/>máquinas y equipos industriales</text:p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Instalaciones eléctricas, de fontanería y otras instalaciones en obras de construcción</text:p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Intermediarios del comercio de combustibles, minerales, metales y productos químicos industriales</text:p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Intermediarios del comercio de<text:s/>materias primas agrarias, animales vivos, materias primas textiles y productos semielaborados</text:p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Intermediarios del comercio de productos alimenticios, bebidas y tabaco</text:p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Intermediarios del comercio especializados en la venta de otros productos específicos</text:p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Investigación y desarrollo</text:p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Investigación y desarrollo experimental en biotecnología</text:p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nvestigación y desarrollo experimental en ciencias naturales y técnicas</text:p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Investigación y desarrollo experimental en ciencias sociales y humanidades</text:p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Manipulado y transformación de vidrio plano</text:p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Mantenimiento y reparación de vehículos de motor</text:p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Metalurgia; fabricación de productos de hierro, acero y ferroaleaciones</text:p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Otra investigación y desarrollo experimental en ciencias naturales y técnicas</text:p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Otra provisión de recursos humanos</text:p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Otras actividades anexas al transporte</text:p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Otras actividades de telecomunicaciones</text:p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Otras actividades profesionales, científicas y técnicas</text:p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Otras actividades sanitarias</text:p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Otras explotaciones de ganado</text:p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Otras<text:s/>industrias manufactureras</text:p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Otro procesado y conservación de frutas y hortalizas</text:p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Otros servicios</text:p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Pesca</text:p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Pesca en agua dulce</text:p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Pesca marina</text:p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Pesca y acuicultura</text:p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Preparación de leche y otros productos lácteos</text:p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Procesado de pescados,<text:s/>crustáceos y moluscos</text:p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Procesado y conservación de carne y elaboración de productos cárnicos</text:p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Procesado y conservación de frutas y hortalizas</text:p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Procesado y conservación de patatas</text:p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Procesado y conservación de pescados, crustáceos y moluscos</text:p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Producción de energía eléctrica de origen eólico</text:p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Producción de energía eléctrica de origen nuclear</text:p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Producción de energía eléctrica de origen térmico convencional</text:p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Producción de energía hidroeléctrica</text:p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Producción de gas</text:p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Producción de gas;<text:s/>distribución por tubería de combustibles gaseosos</text:p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Producción de metales preciosos y de otros metales no férreos</text:p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Producción ganadera</text:p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Producción, transporte y distribución de energía eléctrica</text:p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Programación, consultoría y otras actividades<text:s/>relacionadas con la informática</text:p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Propagación de plantas</text:p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Recogida de residuos</text:p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Recogida, tratamiento y eliminación de residuos; valorización</text:p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Recolección de productos silvestres, excepto madera</text:p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Refino de petróleo</text:p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Regulación de la actividad<text:s/>económica y contribución a su mayor eficiencia</text:p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Silvicultura y explotación forestal</text:p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Silvicultura y otras actividades forestales</text:p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Suministro de agua, actividades de saneamiento, gestión de residuos y descontaminación</text:p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Suministro de energía<text:s/>eléctrica, gas, vapor y aire acondicionado</text:p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Transporte aéreo de mercancías</text:p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Transporte de energía eléctrica</text:p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Transporte marítimo de mercancías</text:p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Tratamiento de semillas para reproducción</text:p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Tratamiento y eliminación de residuos no peligrosos</text:p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Tratamiento y eliminación de residuos peligrosos</text:p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Tratamiento y revestimiento de metales</text:p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Tratamiento y revestimiento de metales; ingeniería mecánica por cuenta de terceros</text:p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Trefilado en frío</text:p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Valorización de materiales ya clasificados</text:p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Venta de<text:s/>automóviles y vehículos de motor ligeros</text:p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Venta de otros vehículos de motor</text:p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Venta de vehículos de motor</text:p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Venta, mantenimiento y reparación de motocicletas y de sus repuestos y accesorios</text:p>
            <text:p text:style-name="P1322"/>
          </table:table-cell>
        </table:table-row>
      </table:table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Muñoz Higueras</meta:initial-creator>
    <dc:creator>Miguel Muñoz Higueras</dc:creator>
    <meta:creation-date>2021-05-05T08:25:00Z</meta:creation-date>
    <dc:date>2021-05-05T08:25:00Z</dc:date>
    <meta:template xlink:href="Normal" xlink:type="simple"/>
    <meta:editing-cycles>2</meta:editing-cycles>
    <meta:editing-duration>PT60S</meta:editing-duration>
    <meta:document-statistic meta:page-count="11" meta:paragraph-count="24" meta:word-count="1860" meta:character-count="12069" meta:row-count="85" meta:non-whitespace-character-count="10233"/>
  </office:meta>
</office:document-meta>
</file>